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57: nieuwe aanvraag, ver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eimanslaan 57, 6705 AE, verbouw  woning, 2017W0443, ontvangen op 27-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3534</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34</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34</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57: nieuwe aanvraag, verbouw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534</meta:user-defined>
    <meta:user-defined meta:name="OVERHEIDop.GmbID/DC.identifier">gmb-2017-33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E 57</meta:user-defined>
    <meta:user-defined meta:name="OVERHEIDop.woonplaats">Wageningen</meta:user-defined>
    <meta:user-defined meta:name="OVERHEIDop.straatnaam">Heiman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509 444387</meta:user-defined>
    <meta:user-defined meta:name="OVERHEIDop.versieInformatie"/>
  </office:meta>
</office:document-meta>
</file>