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17: nieuwe aanvraag, bouw tuinafda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wlespark 17, 6701 DR, bouw tuinafdak, 2017W0405, ontvangen op 23-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353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3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3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wlespark 17: nieuwe aanvraag, bouw tuinafdak,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31</meta:user-defined>
    <meta:user-defined meta:name="OVERHEIDop.GmbID/DC.identifier">gmb-2017-33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R 17</meta:user-defined>
    <meta:user-defined meta:name="OVERHEIDop.woonplaats">Wageningen</meta:user-defined>
    <meta:user-defined meta:name="OVERHEIDop.straatnaam">Bowles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52 441781</meta:user-defined>
    <meta:user-defined meta:name="OVERHEIDop.versieInformatie"/>
  </office:meta>
</office:document-meta>
</file>