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/>
            <text:p text:style-name="common-al">28 december 2016, Singel 3, 5111 CD </text:p>
            <text:p text:style-name="common-al">plaatsen reclamebanner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353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53</meta:user-defined>
    <meta:user-defined meta:name="OVERHEIDop.GmbID/DC.identifier">gmb-2017-3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3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74 383862</meta:user-defined>
    <meta:user-defined meta:name="OVERHEIDop.versieInformatie"/>
  </office:meta>
</office:document-meta>
</file>