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aardendorpseweg 15, het bouwen 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anuari 2017 heeft de gemeente Bronckhorst een besluit genomen op de aanvraag voor een omgevingsvergunning. De aanvraag is geregistreerd onder nummer 2016-2264. De aanvraag gaat over het bouwen  van een woning aan de Paardendorpseweg 15 in Zelhem. De vergunning is verzonden op 25 jan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351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aardendorpseweg 15, het bouwen 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19</meta:user-defined>
    <meta:user-defined meta:name="OVERHEIDop.GmbID/DC.identifier">gmb-2017-3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LA 11</meta:user-defined>
    <meta:user-defined meta:name="OVERHEIDop.woonplaats">Zelhem</meta:user-defined>
    <meta:user-defined meta:name="OVERHEIDop.straatnaam">Velswij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7190</meta:user-defined>
    <meta:user-defined meta:name="OVERHEIDop.externeBijlage">SB_Lammers|exb-2017-7191</meta:user-defined>
    <meta:user-defined meta:name="OVERHEIDop.externeBijlage">fam_Lammers_B02|exb-2017-7192</meta:user-defined>
    <meta:user-defined meta:name="OVERHEIDop.externeBijlage">EPC_BB_Lammers|exb-2017-7193</meta:user-defined>
    <meta:user-defined meta:name="OVERHEIDop.externeBijlage">fam_Lammers_B01b|exb-2017-7194</meta:user-defined>
    <meta:user-defined meta:name="OVERHEIDop.externeBijlage">publiceerbareaanvraag|exb-2017-7195</meta:user-defined>
    <meta:user-defined meta:name="OVERHEID.EPSG28992/DC.spatial">218189 447510</meta:user-defined>
    <meta:user-defined meta:name="OVERHEIDop.versieInformatie"/>
  </office:meta>
</office:document-meta>
</file>