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ddosestraat 7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ddosestraat 7-01, zaaknummer 131325</text:p>
            <text:p text:style-name="common-al">Voor: verbouwen pand tot woning (Meddosestraat 9), datum ontvangst 27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3516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1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1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ddosestraat 7-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3516</meta:user-defined>
    <meta:user-defined meta:name="OVERHEIDop.GmbID/DC.identifier">gmb-2017-33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W</meta:user-defined>
    <meta:user-defined meta:name="OVERHEIDop.woonplaats">Winterswijk</meta:user-defined>
    <meta:user-defined meta:name="OVERHEIDop.straatnaam">Meddo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32 443671</meta:user-defined>
    <meta:user-defined meta:name="OVERHEIDop.versieInformatie"/>
  </office:meta>
</office:document-meta>
</file>