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36, zaaknummer 131322</text:p>
            <text:p text:style-name="common-al">Voor: afbouwen pand tot winkel, datum ontvangst 27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51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3514</meta:user-defined>
    <meta:user-defined meta:name="OVERHEIDop.GmbID/DC.identifier">gmb-2017-3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X 36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14 443342</meta:user-defined>
    <meta:user-defined meta:name="OVERHEIDop.versieInformatie"/>
  </office:meta>
</office:document-meta>
</file>