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haavelaan 7, plaatsen dakkapel (zaaknummer: 497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haavelaan 7</text:span>
            <text:span text:style-name="nadrukvet"/>
            <text:span text:style-name="nadrukvet"> – </text:span>ontvangen 25 februari 2017 voor het plaatsen van een dakkapel en  dakraam aan de voorzijde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51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1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rhaavelaan 7, plaatsen dakkapel (zaaknummer: 497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12</meta:user-defined>
    <meta:user-defined meta:name="OVERHEIDop.GmbID/DC.identifier">gmb-2017-3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BE</meta:user-defined>
    <meta:user-defined meta:name="OVERHEIDop.woonplaats">Zwolle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58 504147</meta:user-defined>
    <meta:user-defined meta:name="OVERHEIDop.versieInformatie"/>
  </office:meta>
</office:document-meta>
</file>