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op de locatie Terpweg 4, 1744 GN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68</text:p>
            <text:p text:style-name="last-al">Ingekomen: 19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350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0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0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twee bomen op de locatie Terpweg 4, 1744 GN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507</meta:user-defined>
    <meta:user-defined meta:name="OVERHEIDop.GmbID/DC.identifier">gmb-2017-33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N 4</meta:user-defined>
    <meta:user-defined meta:name="OVERHEIDop.woonplaats">Sint Maarten</meta:user-defined>
    <meta:user-defined meta:name="OVERHEIDop.straatnaam">Terp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553 529702</meta:user-defined>
    <meta:user-defined meta:name="OVERHEIDop.versieInformatie"/>
  </office:meta>
</office:document-meta>
</file>