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restaurant en het vervangen van dakpannen op de locatie Rijksweg 55, 1751 E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7</text:p>
            <text:p text:style-name="last-al">Ingekomen: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35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restaurant en het vervangen van dakpannen op de locatie Rijksweg 55, 1751 EE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506</meta:user-defined>
    <meta:user-defined meta:name="OVERHEIDop.GmbID/DC.identifier">gmb-2017-3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EE 55</meta:user-defined>
    <meta:user-defined meta:name="OVERHEIDop.woonplaats">Schagerbrug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95 536127</meta:user-defined>
    <meta:user-defined meta:name="OVERHEIDop.versieInformatie"/>
  </office:meta>
</office:document-meta>
</file>