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spoelloods en het realiseren van een fustopslag op de locatie Groenveldsdijk 38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66</text:p>
            <text:p text:style-name="last-al">Ingekomen: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350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ngen van de spoelloods en het realiseren van een fustopslag op de locatie Groenveldsdijk 38, 1744 GE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505</meta:user-defined>
    <meta:user-defined meta:name="OVERHEIDop.GmbID/DC.identifier">gmb-2017-33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E 38</meta:user-defined>
    <meta:user-defined meta:name="OVERHEIDop.woonplaats">Sint Maarten</meta:user-defined>
    <meta:user-defined meta:name="OVERHEIDop.straatnaam">Groenvelds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154 531305</meta:user-defined>
    <meta:user-defined meta:name="OVERHEIDop.versieInformatie"/>
  </office:meta>
</office:document-meta>
</file>