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uismast met antennes (legalisatie) op de locatie Strandweg 3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65</text:p>
            <text:p text:style-name="last-al">Ingekomen: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350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buismast met antennes (legalisatie) op de locatie Strandweg 3, 1755 LA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504</meta:user-defined>
    <meta:user-defined meta:name="OVERHEIDop.GmbID/DC.identifier">gmb-2017-33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A 3</meta:user-defined>
    <meta:user-defined meta:name="OVERHEIDop.woonplaats">Petten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846 531701</meta:user-defined>
    <meta:user-defined meta:name="OVERHEIDop.versieInformatie"/>
  </office:meta>
</office:document-meta>
</file>