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odwoning op de locatie Weelweg 28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4</text:p>
            <text:p text:style-name="last-al">Ingekomen: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35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oodwoning op de locatie Weelweg 28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503</meta:user-defined>
    <meta:user-defined meta:name="OVERHEIDop.GmbID/DC.identifier">gmb-2017-33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30</meta:user-defined>
    <meta:user-defined meta:name="OVERHEIDop.woonplaats">Waarland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78 527068</meta:user-defined>
    <meta:user-defined meta:name="OVERHEIDop.versieInformatie"/>
  </office:meta>
</office:document-meta>
</file>