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tijdelijke woonunit ten behoeve van het restaureren en verbouwen van de dwarshuisboerderij aan de Maaslandse Dam 20b, 3155 CH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tijdelijke woonunit ten behoeve van het restaureren en verbouwen van de dwarshuisboerderij aan de Maaslandse Dam 20b, 3155 CH Maasland (23-02-2017) (Z-HZ_WABO-2016-0508);</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50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0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0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tijdelijke woonunit ten behoeve van het restaureren en verbouwen van de dwarshuisboerderij aan de Maaslandse Dam 20b, 3155 CH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00</meta:user-defined>
    <meta:user-defined meta:name="OVERHEIDop.GmbID/DC.identifier">gmb-2017-33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42 440839</meta:user-defined>
    <meta:user-defined meta:name="OVERHEIDop.versieInformatie"/>
  </office:meta>
</office:document-meta>
</file>