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apschuur aan de Zouteveenseweg 10, 2636 EH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apschuur aan de Zouteveenseweg 10, 2636 EH Schipluiden (23-02-2017) (Z-HZ_WABO-2016-0512).</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49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apschuur aan de Zouteveenseweg 10,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498</meta:user-defined>
    <meta:user-defined meta:name="OVERHEIDop.GmbID/DC.identifier">gmb-2017-33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10</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45 442633</meta:user-defined>
    <meta:user-defined meta:name="OVERHEIDop.versieInformatie"/>
  </office:meta>
</office:document-meta>
</file>