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1599), Marktstraat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de heer H. van de Koolwijk, voor het evenement Bezoek Topolinoclub Nederland aan Sneek, op zaterdag 20 mei 2017 van 9.00 uur tot 11.30 uur, met de activiteit een publieksbezichtiging, waarbij de weg Marktstraat in Sneek wordt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349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9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9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1599), Marktstraat in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92</meta:user-defined>
    <meta:user-defined meta:name="OVERHEIDop.GmbID/DC.identifier">gmb-2017-33492</meta:user-defined>
    <meta:user-defined meta:name="OVERHEID.TaxonomieBeleidsagenda/OVERHEID.category">Bestuur | Organisatie en beleid</meta:user-defined>
    <meta:user-defined meta:name="OVERHEIDop.referentienummer">u17.00159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4</meta:user-defined>
    <meta:user-defined meta:name="OVERHEIDop.versieInformatie"/>
  </office:meta>
</office:document-meta>
</file>