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style:num-suffix="" text:bullet-char="​" text:level="1">
        <style:list-level-properties text:min-label-width="10mm"/>
      </text:list-level-style-bullet>
    </text:list-style>
    <text:list-style style:name="id1-3-2-1-1-3-1-3-1">
      <text:list-level-style-bullet style:num-suffix="" text:bullet-char="​" text:level="1">
        <style:list-level-properties text:min-label-width="10mm"/>
      </text:list-level-style-bullet>
    </text:list-style>
  </office:automatic-styles>
  <office:body>
    <office:text>
      <text:p text:style-name="new_page_staatscourant"/>
      <text:p text:style-name="single-kop-titel">Vergunning woningvorming </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winkel, Stadserf 1, telefoon (010) 2191252. Openingstijden: maandag en vrijdag van 08.30 t/m 17.00 uur, dinsdag 08:30 tot 12:30 uur, woensdag en donderdag </text:p>
            <text:p text:style-name="common-al">08: 30 tot 20:00 uur, telefoon 14 010.</text:p>
            <text:list text:style-name="id1-3-2-1-1-3">
              <text:list-item text:style-override="id1-3-2-1-1-3-1">
                <text:number>1.</text:number>
                <text:p text:style-name="al">
                <text:span text:style-name="nadrukvet">Willemskade 201 (3114 CN) ; </text:span>
                <text:span text:style-name="nadrukvet">vergunning voor het vormen van twee woningen zoals bedoeld in artikel 21 aanhef en onder d van de Huisvestingswet, verleend 27 december 2016.</text:span>
              </text:p>
                <text:list text:style-name="id1-3-2-1-1-3-1-3">
                  <text:list-item text:style-override="id1-3-2-1-1-3-1-3-1">
                    <text:number/>
                    <text:p text:style-name="al"/>
                  </text:list-item>
                </text:list>
                <text:p text:style-name="al">Belanghebbenden kunnen tegen dit besluit binnen zes weken na bekendmaking daarvan een bezwaarschrift indienen bij het college van burgemeester en wethouders van Schiedam, t.a.v. de Bezwaarschriftencommissie, Postbus 1501, 3100 EA te Schiedam.</text:p>
                <text:p text:style-name="al"> </text:p>
                <text:p text:style-name="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al"> </text:p>
                <text:p text:style-name="al">De indiener van het bezwaarschrift wordt verzocht een kopie van het besluit waartegen het bezwaar is gericht mee te zenden.</text:p>
                <text:p text:style-name="al"> </text:p>
                <text:p text:style-name="al">Het indienen van een bezwaarschrift heeft geen opschortende werking.</text:p>
                <text:p text:style-name="al"> </text:p>
                <text:p text:style-name="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al">  </text:p>
              </text:list-item>
            </text:list>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349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9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9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woningvor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90</meta:user-defined>
    <meta:user-defined meta:name="OVERHEIDop.GmbID/DC.identifier">gmb-2017-33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CN 201</meta:user-defined>
    <meta:user-defined meta:name="OVERHEIDop.woonplaats">Schiedam</meta:user-defined>
    <meta:user-defined meta:name="OVERHEIDop.straatnaam">Willemskade</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46 435905</meta:user-defined>
    <meta:user-defined meta:name="OVERHEIDop.versieInformatie"/>
  </office:meta>
</office:document-meta>
</file>