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januari 2017, Kievit 12b 074, 5111 HD</text:p>
            <text:p text:style-name="common-al">uitbreiden recreatiewon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349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49</meta:user-defined>
    <meta:user-defined meta:name="OVERHEIDop.GmbID/DC.identifier">gmb-2017-3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a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55 382101</meta:user-defined>
    <meta:user-defined meta:name="OVERHEIDop.versieInformatie"/>
  </office:meta>
</office:document-meta>
</file>