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Voorjaarskermis, 21 t/m 26 maart 2017, parkeerterrein Broekweg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parkeerterrein Broekweg</text:p>
            <text:p text:style-name="common-al">Postcode: 3131</text:p>
            <text:p text:style-name="common-al">Aanvrager: Stichting Capelse Festiviteiten, de heer L. Snijders </text:p>
            <text:p text:style-name="common-al">Voor: Voorjaarskermis</text:p>
            <text:p text:style-name="common-al">Soort vergunning: APV </text:p>
            <text:p text:style-name="common-al">Datum:  21 maart 2017 tot en met 26 maart 2017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48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Voorjaarskermis, 21 t/m 26 maart 2017, parkeerterrein Broekweg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487</meta:user-defined>
    <meta:user-defined meta:name="OVERHEIDop.GmbID/DC.identifier">gmb-2017-334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G 154l</meta:user-defined>
    <meta:user-defined meta:name="OVERHEIDop.woonplaats">Vlaardingen</meta:user-defined>
    <meta:user-defined meta:name="OVERHEIDop.straatnaam">Broek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33 436731</meta:user-defined>
    <meta:user-defined meta:name="OVERHEIDop.versieInformatie"/>
  </office:meta>
</office:document-meta>
</file>