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2800114 – Andreaslaan 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afvoeren van kleine hoeveelheden asbest uit de tuin</text:p>
            <text:p text:style-name="tussenkopcur">Locatie: Andreaslaan 1 te Heilig Landstichting</text:p>
            <text:p text:style-name="tussenkopcur">Datum besluit: 27 februari 2017</text:p>
            <text:p text:style-name="tussenkopcur">Zaaknummer ODRN: W.Z17.10174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34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2800114 – Andreaslaan 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86</meta:user-defined>
    <meta:user-defined meta:name="OVERHEIDop.GmbID/DC.identifier">gmb-2017-334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1</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58 425623</meta:user-defined>
    <meta:user-defined meta:name="OVERHEIDop.versieInformatie"/>
  </office:meta>
</office:document-meta>
</file>