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spektakel in Eastermar en omgeving op 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7 februari 2017 is de volgende aanvraag voor een vergunning binnengekomen:</text:p>
            <text:p text:style-name="common-al"/>
            <text:p text:style-name="common-al">Eastermar, rijterrein Marruters en omgeving Heechsân en Eastermar. Start/finish Lange Geestlaan, Paardenspektakel met muziek op terrein Marruters van 08.30 uur tot 22.30 uur op 9 sept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1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4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Paardenspektakel in Eastermar en omgeving op 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84</meta:user-defined>
    <meta:user-defined meta:name="OVERHEIDop.GmbID/DC.identifier">gmb-2017-33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K 1</meta:user-defined>
    <meta:user-defined meta:name="OVERHEIDop.woonplaats">Eastermar</meta:user-defined>
    <meta:user-defined meta:name="OVERHEIDop.straatnaam">Lange Geest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07 578020</meta:user-defined>
    <meta:user-defined meta:name="OVERHEIDop.versieInformatie"/>
  </office:meta>
</office:document-meta>
</file>