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Doner Kebab Oz Akal, Veerplein 32,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34 van de Algemene Plaatselijke Verordening Vlaardingen 2014, vergunning heeft verleend voor:</text:p>
            <text:p text:style-name="common-al"/>
            <text:p text:style-name="common-al">Doner Kebab Oz Akal</text:p>
            <text:p text:style-name="common-al">Adres: Veerplein 32</text:p>
            <text:p text:style-name="common-al">Aanvrager: de heer S.M. Yilmaz</text:p>
            <text:p text:style-name="common-al">Verzonden: 23 februari 2017</text:p>
            <text:p text:style-name="common-al"/>
            <text:p text:style-name="common-al">Belanghebbenden kunnen ingevolge artikel 7:1 van de Algemene wet bestuursrecht tegen een besluit, een bezwaarschrift indienen bij de burgemeester van Vlaardingen, p/a Stedelijke Ontwikkeling,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last-al">Informatie over de bezwaarschriftentermijn en de procedure is verkrijgbaar bij de sectie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33483</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83</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83</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Doner Kebab Oz Akal, Veerplein 32,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483</meta:user-defined>
    <meta:user-defined meta:name="OVERHEIDop.GmbID/DC.identifier">gmb-2017-334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CN 28</meta:user-defined>
    <meta:user-defined meta:name="OVERHEIDop.woonplaats">Vlaardingen</meta:user-defined>
    <meta:user-defined meta:name="OVERHEIDop.straatnaam">Veerplei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996 436319</meta:user-defined>
    <meta:user-defined meta:name="OVERHEIDop.versieInformatie"/>
  </office:meta>
</office:document-meta>
</file>