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iefeest met barbecue en live/versterkte muziek Pizelplak te Earnewâld op 2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5 februari 2017 is de volgende aanvraag voor een vergunning binnengekomen:</text:p>
            <text:p text:style-name="common-al"/>
            <text:p text:style-name="common-al">Earnewâld, Pizelplak aan de Wiidswei, Maaiefeest met barbecue voor Earnewâldsters, livemuziek in feesttent van 19.00 uur tot 23.00 uur, daarna DJ tot 01.00 uur op 20 me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1 maart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348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Maaiefeest met barbecue en live/versterkte muziek Pizelplak te Earnewâld op 2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82</meta:user-defined>
    <meta:user-defined meta:name="OVERHEIDop.GmbID/DC.identifier">gmb-2017-33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M 20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01 571618</meta:user-defined>
    <meta:user-defined meta:name="OVERHEIDop.versieInformatie"/>
  </office:meta>
</office:document-meta>
</file>