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vemuziek in dorpshuis It Geahûs te Garyp op 8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5 februari 2017 is de volgende aanvraag voor een vergunning binnengekomen:</text:p>
            <text:p text:style-name="common-al"/>
            <text:p text:style-name="common-al">Garyp, dorpshuis It Geahûs, Greate Buorren 15, livemuziek van Jack Bottleneck, Johan Keus en Yde Kuipers op de sax tot 01.00 uur, dorpshuis dicht om 02.00 uur op 8 april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1 maart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347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7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7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livemuziek in dorpshuis It Geahûs te Garyp op 8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77</meta:user-defined>
    <meta:user-defined meta:name="OVERHEIDop.GmbID/DC.identifier">gmb-2017-334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24 575847</meta:user-defined>
    <meta:user-defined meta:name="OVERHEIDop.versieInformatie"/>
  </office:meta>
</office:document-meta>
</file>