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etenswaren, fris- en zwak alcoholische dranken op 26 en 27 april 2017, Stadsplein, Amstelveen - Zaaknummer Z-2017/00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februari 2017</text:span>
          </text:p>
            <text:p text:style-name="common-al">Verkopen van etenswaren, fris- en zwak alcoholische dranken op 26 en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347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pen van etenswaren, fris- en zwak alcoholische dranken op 26 en 27 april 2017, Stadsplein, Amstelveen - Zaaknummer Z-2017/000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75</meta:user-defined>
    <meta:user-defined meta:name="OVERHEIDop.GmbID/DC.identifier">gmb-2017-33475</meta:user-defined>
    <meta:user-defined meta:name="OVERHEID.TaxonomieBeleidsagenda/OVERHEID.category">Ruimte en infrastructuur | Organisatie en beleid</meta:user-defined>
    <meta:user-defined meta:name="OVERHEIDop.referentienummer">Z-2017/000272</meta:user-defined>
    <meta:user-defined meta:name="DCTERMS.abstract">Verkopen van etenswaren, fris- en zwak alcoholische dranken op 26 en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