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andelen in strijd met regels R.O., Evenenmententerrein Geestmerambacht, Liquicity (8&amp;9 juli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 handelen in strijd met regels Ruimtelijke Ordening Liquicity , 8 en 9 juli 2017</text:p>
            <text:p text:style-name="common-al">Locatie : Evenemententerrein Geestmerambacht, Festivalweg,Wagenweg Oudkarspel</text:p>
            <text:p text:style-name="common-al">Ontvangen op : 01 februar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4 maart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 maart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andelen in strijd met regels R.O., Evenenmententerrein Geestmerambacht, Liquicity (8&amp;9 juli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72</meta:user-defined>
    <meta:user-defined meta:name="OVERHEIDop.GmbID/DC.identifier">gmb-2017-33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PT 22b</meta:user-defined>
    <meta:user-defined meta:name="OVERHEIDop.woonplaats">Oudkarspel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1645 522884</meta:user-defined>
    <meta:user-defined meta:name="OVERHEIDop.versieInformatie"/>
  </office:meta>
</office:document-meta>
</file>