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65 te Nijmegen: saneren van asbesthoudende wandbeplating achterzijde van de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7</text:p>
            <text:p text:style-name="common-al">
            <text:span text:style-name="nadrukvet">Omschrijving: </text:span>saneren van asbesthoudende wandbeplating achterzijde van de winkel (Zwanenveld 90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10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EB22A0-1649-40B1-8602-B118CA3B91A1" xlink:type="simple">http://www.nijmegen.nl/vergunningpagina/?guid=92EB22A0-1649-40B1-8602-B118CA3B91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4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65 te Nijmegen: saneren van asbesthoudende wandbeplating achterzijde van de wink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69</meta:user-defined>
    <meta:user-defined meta:name="OVERHEIDop.GmbID/DC.identifier">gmb-2017-3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G 90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53.33 426137.38</meta:user-defined>
    <meta:user-defined meta:name="OVERHEIDop.versieInformatie"/>
  </office:meta>
</office:document-meta>
</file>