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Ontheffing verbod verbranden snoeihout - locatie Westgaag 3, 3155 DD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7 en 2018 is verleend aan:</text:p>
            <text:p text:style-name="common-al"/>
            <text:p text:style-name="common-al">- Dhr  G.B. Schuurmans, locatie Westgaag 3, 3155 DD Maasland  (24-02-2017).</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
            <text:p text:style-name="common-al">​</text:p>
            <text:p text:style-name="common-al"/>
            <text:p text:style-name="tussenkopcur">Hoe maakt u bezwaar?</text:p>
            <text:p text:style-name="common-al"/>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
            <text:p text:style-name="common-al">In het bezwaarschrift moet ten minste het volgende staan:</text:p>
            <text:p text:style-name="common-al">- de datum en uw handtekening;</text:p>
            <text:p text:style-name="common-al">- uw naam, adres en graag ook uw telefoonnummer;</text:p>
            <text:p text:style-name="common-al">- de datum en het kenmerk van dit besluit of een kopie van het besluit;</text:p>
            <text:p text:style-name="common-al">- de reden waarom u het niet eens bent met dit besluit.</text:p>
            <text:p text:style-name="common-al"/>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33450</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450</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450</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Ontheffing verbod verbranden snoeihout - locatie Westgaag 3, 3155 DD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450</meta:user-defined>
    <meta:user-defined meta:name="OVERHEIDop.GmbID/DC.identifier">gmb-2017-334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DD 3</meta:user-defined>
    <meta:user-defined meta:name="OVERHEIDop.woonplaats">Maasland</meta:user-defined>
    <meta:user-defined meta:name="OVERHEIDop.straatnaam">Westgaa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7694 440563</meta:user-defined>
    <meta:user-defined meta:name="OVERHEIDop.versieInformatie"/>
  </office:meta>
</office:document-meta>
</file>