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0 december 2016, Steenweg op Zondereigen 74, 2300 Turnhout</text:p>
            <text:p text:style-name="common-al">wijzigen en uitbreiden inrichtin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4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45</meta:user-defined>
    <meta:user-defined meta:name="OVERHEIDop.GmbID/DC.identifier">gmb-2017-3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