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2-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Subsidieregeling Kunst, cultuur en sociale samenhang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text:p>
            <text:p text:style-name="common-al">gelet op artikel 3 van de Algemene subsidieverordening gemeente Midden-Delfland 2016;</text:p>
            <text:p text:style-name="common-al">overwegende dat kunst en cultuur een positieve bijdrage leveren aan de sociale samenhang en de identiteit van een samenleving;</text:p>
            <text:p text:style-name="common-al">overwegende dat het wenselijk is nadere regels te stellen voor de subsidieverlening voor vernieuwende kunst- en cultuuractiviteiten;</text:p>
            <text:p text:style-name="common-al"/>
            <text:p text:style-name="common-al">B E S L U I T:</text:p>
            <text:p text:style-name="common-al"/>
            <text:p text:style-name="common-al">vast te stellen de subsidieregeling Kunst, cultuur en sociale samenhang 2017.</text:p>
            <text:p text:style-name="common-al"/>
            <text:p text:style-name="common-al">Artikel 1. Begripsomschrijvingen </text:p>
            <text:list text:style-name="id1-3-2-1-1-11">
              <text:list-item text:style-override="id1-3-2-1-1-11-1">
                <text:number>1.</text:number>
                <text:p text:style-name="al">In deze regeling wordt verstaan onder:</text:p>
                <text:list text:style-name="id1-3-2-1-1-11-1-3">
                  <text:list-item text:style-override="id1-3-2-1-1-11-1-3-1">
                    <text:number>a.</text:number>
                    <text:p text:style-name="al">ASV: algemene subsidieverordening gemeente Midden-Delfland 2016;</text:p>
                  </text:list-item>
                  <text:list-item text:style-override="id1-3-2-1-1-11-1-3-2">
                    <text:number>b.</text:number>
                    <text:p text:style-name="al">cultuur: de levenswijze van een groep mensen zoals die zich op verschillende manieren manifesteert en tot uitdrukking komt in waarden, normen, gewoontes, regels, tradities, rituelen, symbolen en kunst;</text:p>
                  </text:list-item>
                  <text:list-item text:style-override="id1-3-2-1-1-11-1-3-3">
                    <text:number>c.</text:number>
                    <text:p text:style-name="al">college: het college van burgemeester en wethouders van de gemeente Midden-Delfland;</text:p>
                  </text:list-item>
                  <text:list-item text:style-override="id1-3-2-1-1-11-1-3-4">
                    <text:number>d.</text:number>
                    <text:p text:style-name="al">gemeente: gemeente Midden-Delfland;</text:p>
                  </text:list-item>
                  <text:list-item text:style-override="id1-3-2-1-1-11-1-3-5">
                    <text:number>e.</text:number>
                    <text:p text:style-name="al">kunst: het product van creatieve menselijke uitingen in onder meer de volgende disciplines: beeldende kunst, muziek, drama, dans, literatuur, erfgoed en media;</text:p>
                  </text:list-item>
                  <text:list-item text:style-override="id1-3-2-1-1-11-1-3-6">
                    <text:number>f.</text:number>
                    <text:p text:style-name="al">kunst- en cultuuractiviteit: een laagdrempelige en openbaar toegankelijke activiteit op het gebied van kunst en cultuur, waaraan inwoners van de gemeente actief en / of passief kunnen deelnemen;</text:p>
                  </text:list-item>
                  <text:list-item text:style-override="id1-3-2-1-1-11-1-3-7">
                    <text:number>g.</text:number>
                    <text:p text:style-name="al">vrijwilligersorganisatie: een bij de Kamer van Koophandel ingeschreven (rechts)persoon zonder winstoogmerk, die statutair en feitelijk gevestigd is en activiteiten aanbiedt in de gemeente.</text:p>
                    <text:p text:style-name="al"/>
                  </text:list-item>
                </text:list>
              </text:list-item>
            </text:list>
            <text:p text:style-name="common-al">Artikel 2. Doelstelling</text:p>
            <text:p text:style-name="common-al">De doelstelling van deze subsidieregeling is om door middel van subsidieverstrekking nieuwe of vernieuwende kunst- en cultuuractiviteiten te stimuleren die de sociale samenhang en de identiteit van de inwoners van de gemeente versterken. </text:p>
            <text:p text:style-name="common-al"/>
            <text:p text:style-name="common-al">Artikel 3. Reikwijdte</text:p>
            <text:p text:style-name="common-al">Het bepaalde in deze subsidieregeling is enkel van toepassing op de verstrekking van subsidies door het college voor de in artikel 4 bedoelde activiteiten. </text:p>
            <text:p text:style-name="common-al"/>
            <text:p text:style-name="common-al">Artikel 4. Activiteiten</text:p>
            <text:p text:style-name="common-al">Het college verstrekt uitsluitend subsidie voor activiteiten die een bijdrage leveren aan het realiseren van de in artikel 2 genoemde doelstelling. Op grond van deze regeling kunnen aanvragers een incidentele subsidie aanvragen voor nieuwe of vernieuwende kunst- en cultuuractiviteiten. </text:p>
            <text:p text:style-name="common-al"/>
            <text:p text:style-name="common-al">Artikel 5. Doelgroep</text:p>
            <text:p text:style-name="common-al">Het college verstrekt uitsluitend subsidie aan vrijwilligersorganisaties of groepen betrokken inwoners van de gemeente. </text:p>
            <text:p text:style-name="common-al"/>
            <text:p text:style-name="common-al">Artikel 6. Subsidieplafond</text:p>
            <text:p text:style-name="common-al">Voor subsidies op basis van deze subsidieregeling geldt een subsidieplafond dat jaarlijks bij de vaststelling van de gemeentebegroting wordt vastgesteld.</text:p>
            <text:p text:style-name="common-al"/>
            <text:p text:style-name="common-al">Artikel 7. Bijzondere verplichtingen ten aanzien van de aanvraag</text:p>
            <text:p text:style-name="common-al">1.Een aanvrager vraagt subsidie conform deze regeling aan bij het college door gebruik te maken van het aanvraagformulier subsidie Kunst en Cultuur als aanjager van</text:p>
            <text:p text:style-name="common-al">sociale verbinding en een krachtige identiteit 2017.</text:p>
            <text:list text:style-name="id1-3-2-1-1-30">
              <text:list-item text:style-override="id1-3-2-1-1-30-1">
                <text:number>2.</text:number>
                <text:p text:style-name="al">In afwijking van artikel 6, lid 2 ASV geldt dat een aanvraag voor een incidentele subsidie conform deze regeling uiterlijk 15 februari van het betreffende kalenderjaar wordt ingediend.</text:p>
              </text:list-item>
              <text:list-item text:style-override="id1-3-2-1-1-30-2">
                <text:number>3.</text:number>
                <text:p text:style-name="al">Naast de gegevens zoals vastgelegd in de ASV overlegt een aanvrager de volgende gegevens:</text:p>
                <text:list text:style-name="id1-3-2-1-1-30-2-3">
                  <text:list-item text:style-override="id1-3-2-1-1-30-2-3-1">
                    <text:number>a.</text:number>
                    <text:p text:style-name="al">in geval van een eerste aanvraag van een organisatie:</text:p>
                  </text:list-item>
                  <text:list-item text:style-override="id1-3-2-1-1-30-2-3-2">
                    <text:number>i.</text:number>
                    <text:p text:style-name="al">de statuten zoals deze laatstelijk zijn gewijzigd en het huishoudelijk reglement dan wel andere nader aan te wijzen stukken waaruit de doelstelling van de organisatie blijkt;</text:p>
                  </text:list-item>
                  <text:list-item text:style-override="id1-3-2-1-1-30-2-3-3">
                    <text:number>ii.</text:number>
                    <text:p text:style-name="al">een opgave van de samenstelling van het bestuur op het moment van de subsidieaanvraag.</text:p>
                  </text:list-item>
                  <text:list-item text:style-override="id1-3-2-1-1-30-2-3-4">
                    <text:number>b.</text:number>
                    <text:p text:style-name="al">in geval van een aanvraag door een groep natuurlijke personen: de naam en woonplaats van de organisatoren;</text:p>
                  </text:list-item>
                  <text:list-item text:style-override="id1-3-2-1-1-30-2-3-5">
                    <text:number>c.</text:number>
                    <text:p text:style-name="al">een omschrijving van de wijze waarop de activiteiten voldoen aan de toetsingscriteria zoals beschreven onder artikel 8 en:</text:p>
                  </text:list-item>
                  <text:list-item text:style-override="id1-3-2-1-1-30-2-3-6">
                    <text:number>i.</text:number>
                    <text:p text:style-name="al">de (groepen) inwoners (aantallen en omschrijving) die u wilt bereiken;</text:p>
                  </text:list-item>
                  <text:list-item text:style-override="id1-3-2-1-1-30-2-3-7">
                    <text:number>ii.</text:number>
                    <text:p text:style-name="al">de (groepen) inwoners en / of de organisaties waarmee u samenwerkt;</text:p>
                  </text:list-item>
                  <text:list-item text:style-override="id1-3-2-1-1-30-2-3-8">
                    <text:number>iii.</text:number>
                    <text:p text:style-name="al">eventuele andere te verwerven inkomsten.</text:p>
                    <text:p text:style-name="al"/>
                  </text:list-item>
                </text:list>
              </text:list-item>
            </text:list>
            <text:p text:style-name="common-al">Artikel 8. Toetsingscriteria</text:p>
            <text:list text:style-name="id1-3-2-1-1-32">
              <text:list-item text:style-override="id1-3-2-1-1-32-1">
                <text:number>1.</text:number>
                <text:p text:style-name="al">Aanvragen voor een subsidie op grond van deze regeling komen in aanmerking voor toekenning wanneer zij naar het oordeel van het college aanwijsbaar ten goede komen aan de inwoners van de gemeente én voldoen aan de volgende criteria:</text:p>
                <text:list text:style-name="id1-3-2-1-1-32-1-3">
                  <text:list-item text:style-override="id1-3-2-1-1-32-1-3-1">
                    <text:number>a.</text:number>
                    <text:p text:style-name="al">de activiteiten zijn primair gericht op één of meer van de volgende disciplines: beeldende kunst, muziek, drama, dans, literatuur, erfgoed, media;</text:p>
                  </text:list-item>
                  <text:list-item text:style-override="id1-3-2-1-1-32-1-3-2">
                    <text:number>b.</text:number>
                    <text:p text:style-name="al">de activiteiten zijn nieuw of vernieuwend van karakter;</text:p>
                  </text:list-item>
                  <text:list-item text:style-override="id1-3-2-1-1-32-1-3-3">
                    <text:number>c.</text:number>
                    <text:p text:style-name="al">de activiteiten vinden plaats in de gemeente;</text:p>
                  </text:list-item>
                  <text:list-item text:style-override="id1-3-2-1-1-32-1-3-4">
                    <text:number>d.</text:number>
                    <text:p text:style-name="al">de activiteiten zijn primair gericht op de inwoners van de gemeente;</text:p>
                  </text:list-item>
                  <text:list-item text:style-override="id1-3-2-1-1-32-1-3-5">
                    <text:number>e.</text:number>
                    <text:p text:style-name="al">de activiteiten passen binnen de Cittaslowgedachte van de gemeente.</text:p>
                  </text:list-item>
                </text:list>
              </text:list-item>
              <text:list-item text:style-override="id1-3-2-1-1-32-2">
                <text:number>2.</text:number>
                <text:p text:style-name="al">Het college kan activiteiten met een te groot aantal organisatoren, deelnemers of leden buiten de gemeente uitsluiten.</text:p>
              </text:list-item>
              <text:list-item text:style-override="id1-3-2-1-1-32-3">
                <text:number>3.</text:number>
                <text:p text:style-name="al">Consumptieve kosten en kosten voor inhuur van professionals zijn niet subsidiabel.</text:p>
                <text:p text:style-name="al"/>
              </text:list-item>
            </text:list>
            <text:p text:style-name="common-al">Artikel 9. Wijze van verdeling</text:p>
            <text:list text:style-name="id1-3-2-1-1-34">
              <text:list-item text:style-override="id1-3-2-1-1-34-1">
                <text:number>1.</text:number>
                <text:p text:style-name="al">Bij toekenning van subsidie hanteert het college aangebrachte rangschikking, totdat het voor de betrokken subsidieregeling vastgestelde subsidieplafond is bereikt.</text:p>
              </text:list-item>
              <text:list-item text:style-override="id1-3-2-1-1-34-2">
                <text:number>2.</text:number>
                <text:p text:style-name="al">Bij de rangschikking van de aanvragen kent het college punten toe aan de hand van de volgende aspecten en tot het daarbij vermelde maximum aantal van 30 punten:</text:p>
                <text:list text:style-name="id1-3-2-1-1-34-2-3">
                  <text:list-item text:style-override="id1-3-2-1-1-34-2-3-1">
                    <text:number>a.</text:number>
                    <text:p text:style-name="al">kwalitatieve versterking en / of artistieke vernieuwing (15);</text:p>
                  </text:list-item>
                  <text:list-item text:style-override="id1-3-2-1-1-34-2-3-2">
                    <text:number>b.</text:number>
                    <text:p text:style-name="al">bereik (5);</text:p>
                  </text:list-item>
                  <text:list-item text:style-override="id1-3-2-1-1-34-2-3-3">
                    <text:number>c.</text:number>
                    <text:p text:style-name="al">samenwerking (5);</text:p>
                  </text:list-item>
                  <text:list-item text:style-override="id1-3-2-1-1-34-2-3-4">
                    <text:number>d.</text:number>
                    <text:p text:style-name="al">verwerven van inkomsten (5).</text:p>
                    <text:p text:style-name="al"/>
                  </text:list-item>
                </text:list>
              </text:list-item>
            </text:list>
            <text:p text:style-name="common-al"> Artikel 10. Onvoorziene omstandigheden en hardheidsclausule</text:p>
            <text:p text:style-name="common-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common-al"/>
            <text:p text:style-name="common-al">Artikel 11. Slotbepalingen</text:p>
            <text:list text:style-name="id1-3-2-1-1-39">
              <text:list-item text:style-override="id1-3-2-1-1-39-1">
                <text:number>1.</text:number>
                <text:p text:style-name="al">Deze subsidieregeling treedt in werking op 1 maart 2017.</text:p>
              </text:list-item>
              <text:list-item text:style-override="id1-3-2-1-1-39-2">
                <text:number>2.</text:number>
                <text:p text:style-name="al">Een aanvraag voor een incidentele subsidie voor 2017 die bij de inwerkingtreding van deze regeling nog niet is ingediend, wordt in afwijking van artikel 6, lid 1 ASV uiterlijk 1 april 2017 ingediend.</text:p>
              </text:list-item>
              <text:list-item text:style-override="id1-3-2-1-1-39-3">
                <text:number>3.</text:number>
                <text:p text:style-name="al">Deze subsidieregeling wordt aangehaald als: “Subsidieregeling Kunst, cultuur en sociale samenhang 2017”.</text:p>
                <text:p text:style-name="al"/>
              </text:list-item>
            </text:list>
            <text:p text:style-name="common-al">Aldus besloten in de collegevergadering van 21 februari 2017.</text:p>
            <text:p text:style-name="common-al">Martien Born Arnoud Rodenburg</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44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Kunst, cultuur en sociale samenha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449</meta:user-defined>
    <meta:user-defined meta:name="OVERHEIDop.GmbID/DC.identifier">gmb-2017-33449</meta:user-defined>
    <meta:user-defined meta:name="OVERHEID.TaxonomieBeleidsagenda/OVERHEID.category">Cultuur en recreatie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