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23/25: Nieuwe aanvraag omgevingsvergunning, kappen van 1 plataa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23/25, kappen van 1 plataan, ZKW1702362, ontvangen op 26-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44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4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4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Roggeveenstraat 23/25: Nieuwe aanvraag omgevingsvergunning, kappen van 1 plataa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44</meta:user-defined>
    <meta:user-defined meta:name="OVERHEIDop.GmbID/DC.identifier">gmb-2017-33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25</meta:user-defined>
    <meta:user-defined meta:name="OVERHEIDop.woonplaats">Wageningen</meta:user-defined>
    <meta:user-defined meta:name="OVERHEIDop.straatnaam">Leonard Roggeve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05 443356</meta:user-defined>
    <meta:user-defined meta:name="OVERHEIDop.versieInformatie"/>
  </office:meta>
</office:document-meta>
</file>