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kraam: </text:span>
          </text:p>
            <text:p text:style-name="common-al">innemen van een standplaats van 18 november tot en met 31 december 2017 op het Meeuwenplein in Kampen. De standplaats wordt ingenomen voor de verkoop van oliebollen </text:p>
            <text:p text:style-name="common-al">(verzenddatum 23-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44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4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eeuwen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42</meta:user-defined>
    <meta:user-defined meta:name="OVERHEIDop.GmbID/DC.identifier">gmb-2017-33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WB</meta:user-defined>
    <meta:user-defined meta:name="OVERHEIDop.woonplaats">Kampen</meta:user-defined>
    <meta:user-defined meta:name="OVERHEIDop.straatnaam">Meeuwen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2 508022</meta:user-defined>
    <meta:user-defined meta:name="OVERHEIDop.versieInformatie"/>
  </office:meta>
</office:document-meta>
</file>