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plein aan de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kraam: </text:span>
          </text:p>
            <text:p text:style-name="common-al">innemen van een standplaats van 15 november tot en met 31 december 2017 op het plein aan de Vispoort in Kampen. De standplaats wordt ingenomen voor het bakken en verkopen van oliebollen (verzenddatum 23-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43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plein aan de Vispoor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38</meta:user-defined>
    <meta:user-defined meta:name="OVERHEIDop.GmbID/DC.identifier">gmb-2017-33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1 iv</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4 508045</meta:user-defined>
    <meta:user-defined meta:name="OVERHEIDop.versieInformatie"/>
  </office:meta>
</office:document-meta>
</file>