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Arnhemseweg t.h.v. nummer 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Arnhemseweg t.h.v. nummer 95 te Leusden, het kappen van bomen, Wabo-2017-031 (28 februari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3343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3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3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Arnhemseweg t.h.v. nummer 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436</meta:user-defined>
    <meta:user-defined meta:name="OVERHEIDop.GmbID/DC.identifier">gmb-2017-33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K 95</meta:user-defined>
    <meta:user-defined meta:name="OVERHEIDop.woonplaats">Leusden</meta:user-defined>
    <meta:user-defined meta:name="OVERHEIDop.straatnaam">Arnhem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874 457589</meta:user-defined>
    <meta:user-defined meta:name="OVERHEIDop.versieInformatie"/>
  </office:meta>
</office:document-meta>
</file>