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avoorts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avoortseweg 9 te Leusden, het bouwen van een nieuwe filterruimte, Wabo-2017-016 (28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34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avoort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31</meta:user-defined>
    <meta:user-defined meta:name="OVERHEIDop.GmbID/DC.identifier">gmb-2017-3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9</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08 459777</meta:user-defined>
    <meta:user-defined meta:name="OVERHEIDop.versieInformatie"/>
  </office:meta>
</office:document-meta>
</file>