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woensdag 8 maart 2017 </text:p>
            <text:p text:style-name="common-al">Locatie: het Huis van de Gemeente (vergaderruimte 6 en 7), Nieuwe Veenendaalseweg 75 in </text:p>
            <text:p text:style-name="common-al">Rhenen</text:p>
            <text:list text:style-name="id1-3-2-1-1-4">
              <text:list-item text:style-override="id1-3-2-1-1-4-1">
                <text:number>1.</text:number>
                <text:p text:style-name="al">Verslag van de bijeenkomst van 7 december 2016</text:p>
              </text:list-item>
              <text:list-item text:style-override="id1-3-2-1-1-4-2">
                <text:number>2.</text:number>
                <text:p text:style-name="al">Jaarverslag 2016 monumentencommissie</text:p>
              </text:list-item>
              <text:list-item text:style-override="id1-3-2-1-1-4-3">
                <text:number>3.</text:number>
                <text:p text:style-name="al">Uitbreiden rijenwoning Keldermanspad 2</text:p>
              </text:list-item>
              <text:list-item text:style-override="id1-3-2-1-1-4-4">
                <text:number>4.</text:number>
                <text:p text:style-name="al">Verbouwen 2 woningen Rijnstraat 61 en 63 tot 1 woning</text:p>
              </text:list-item>
              <text:list-item text:style-override="id1-3-2-1-1-4-5">
                <text:number>5.</text:number>
                <text:p text:style-name="al">Ontwikkeling 2 duurzame vrijstaande woningen Keldermanspad</text:p>
              </text:list-item>
              <text:list-item text:style-override="id1-3-2-1-1-4-6">
                <text:number>6.</text:number>
                <text:p text:style-name="al">Uitbreiden bedrijfsgebouw met bovenwoningen Molenstraat 25-27 (De Brakken)</text:p>
              </text:list-item>
              <text:list-item text:style-override="id1-3-2-1-1-4-7">
                <text:number>7.</text:number>
                <text:p text:style-name="al">Veranderen restaurantgebouw/bovenwoning Herenstraat 43</text:p>
              </text:list-item>
              <text:list-item text:style-override="id1-3-2-1-1-4-8">
                <text:number>8.</text:number>
                <text:p text:style-name="al">Voortgaang /stand van zaken actualisatie lijst gemeentelijke monumenten</text:p>
              </text:list-item>
              <text:list-item text:style-override="id1-3-2-1-1-4-9">
                <text:number>9.</text:number>
                <text:p text:style-name="al">Inventarisatie waardevolle bomen</text:p>
              </text:list-item>
              <text:list-item text:style-override="id1-3-2-1-1-4-10">
                <text:number>10.</text:number>
                <text:p text:style-name="al">Verlichting Cuneratoren</text:p>
              </text:list-item>
            </text:list>
            <text:p text:style-name="common-al">Aanvang openbare zitting: 19.00 uur. Info: Ferrie Huwaë, tel.: 0317 681 645, e-mail: </text:p>
            <text:p text:style-name="last-al">ferrie.huwae@rhen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34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gadering 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29</meta:user-defined>
    <meta:user-defined meta:name="OVERHEIDop.GmbID/DC.identifier">gmb-2017-33429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