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mmerzoden Noord 2016” (BP1155) en ontwerpbeeldkwaliteitsplan Ammerzoden Noord,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Er is een woningbouwplan in voorbereiding voor Ammerzoden Noord fase 2. In het woningbouwplan worden maximaal 32 woningen mogelijk gemaakt. Het plangebied ligt ten noorden van de kern Ammerzoden tussen de Uilecotenweg en de Hoge Heiligenweg en sluit aan op de eerste fase van de woningbouwontwikkeling Ammerzoden Noord. </text:p>
            <text:p text:style-name="common-al">Op het bestemmingsplan is de Crisis- en herstelwet van toepassing.</text:p>
            <text:p text:style-name="tussenkopcur">
            <text:span text:style-name="nadrukvet">Ontwerpbeeldkwaliteitsplan</text:span>
          </text:p>
            <text:p text:style-name="common-al">Voor het plangebied is, aanvullend op regels van het bestemmingsplan, een beeldkwaliteitplan opgesteld. Het beeldkwaliteitplan bevat spelregels en richtlijnen voor de ruimtelijke kwaliteit die de gemeente in het plangebied nastreeft. Het beeldkwaliteitplan vormt het toetsingskader voor de welstandcommissie bij de beoordeling van in te dienen bouwplannen voor deze locatie. De bedoeling is dat de gemeenteraad het beeldkwaliteitplan gelijktijdig met vaststelling van het bestemmingsplan vaststelt als onderdeel van de gemeentelijke welstandsnota.</text:p>
            <text:p text:style-name="tussenkopcur">
            <text:span text:style-name="nadrukvet">Inzien</text:span>
          </text:p>
            <text:p text:style-name="common-al">Van 2 maart 2017 tot en met 12 april 2017 ligt het ontwerpbestemmingsplan en de daarbij horende stukken tijdens de openingstijden ter inzage in het gemeentehuis aan de Kerkstraat 45 te Kerkdriel. </text:p>
            <text:p text:style-name="common-al">U kunt het bestemmingsplan ook vinden op; </text:p>
            <text:list text:style-name="id1-3-2-1-1-9">
              <text:list-item text:style-override="id1-3-2-1-1-9-1">
                <text:number>•</text:number>
                <text:p text:style-name="al">onze website <text:span text:style-name="nadrukondlijn">www.maasdriel.nl</text:span>;</text:p>
              </text:list-item>
              <text:list-item text:style-override="id1-3-2-1-1-9-2">
                <text:number>•</text:number>
                <text:p text:style-name="al">op de website <text:span text:style-name="nadrukondlijn">www.ruimtelijkeplannen.nl</text:span> via de link </text:p>
                <text:p text:style-name="al">
                <text:a xlink:href="http://www.ruimtelijkeplannen.nl/web-roo/?planidn=NL.IMRO.0263.BP1155-ON01" xlink:type="simple">http://www.ruimtelijkeplannen.nl/web-roo/?planidn=NL.IMRO.0263.BP1155-ON01</text:a>
                <text:span text:style-name="nadrukondlijn"/>
              </text:p>
              </text:list-item>
            </text:list>
            <text:p text:style-name="common-al">De bronbestanden zijn beschikbaar via http://maasdriel.digitaleplannen.nl/plannen/NL.IMRO.0263.BP1155-/NL.IMRO.0263.BP1155-ON01</text:p>
            <text:p text:style-name="tussenkopcur">
            <text:span text:style-name="nadrukvet">Reageren</text:span>
          </text:p>
            <text:p text:style-name="common-al">Iedereen kan tijdens de inzagetermijn reageren op het plan. Uw zienswijze stuurt u onder vermelding van 'BP1155'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4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mmerzoden Noord 2016” (BP1155) en ontwerpbeeldkwaliteitsplan Ammerzoden Noord,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28</meta:user-defined>
    <meta:user-defined meta:name="OVERHEIDop.GmbID/DC.identifier">gmb-2017-33428</meta:user-defined>
    <meta:user-defined meta:name="OVERHEID.TaxonomieBeleidsagenda/OVERHEID.category">Ruimte en infrastructuur | Organisatie en beleid</meta:user-defined>
    <meta:user-defined meta:name="OVERHEIDop.Ruimtelijkplan/OVERHEIDop.bekendmakingBetreffendePlan">NL.IMRO.0263.BP1155-ON01</meta:user-defined>
    <meta:user-defined meta:name="OVERHEIDop.referentienummer">BP1155</meta:user-defined>
    <meta:user-defined meta:name="DCTERMS.abstract">Woningbouwplan Ammerzoden Noord Fase 2.</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B 26</meta:user-defined>
    <meta:user-defined meta:name="OVERHEIDop.woonplaats">Ammerzoden</meta:user-defined>
    <meta:user-defined meta:name="OVERHEIDop.straatnaam">Oeverwa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3599 418488</meta:user-defined>
    <meta:user-defined meta:name="OVERHEIDop.versieInformatie"/>
  </office:meta>
</office:document-meta>
</file>