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bestemming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0-01-2017</text:p>
            <text:p text:style-name="common-al">Vergunningszaak: 			 Omgevingsvergunning</text:p>
            <text:p text:style-name="common-al">Dossiernummer:			 WABO17/00077</text:p>
            <text:p text:style-name="common-al">Locatie:				 Heereweg 231a, Schoorl</text:p>
            <text:p text:style-name="common-al">Activiteit:				 het wijzigen van de bestemming naar won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342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2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2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bestemming naar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426</meta:user-defined>
    <meta:user-defined meta:name="OVERHEIDop.GmbID/DC.identifier">gmb-2017-334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GA 233 13</meta:user-defined>
    <meta:user-defined meta:name="OVERHEIDop.woonplaats">Groet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734 526031</meta:user-defined>
    <meta:user-defined meta:name="OVERHEIDop.versieInformatie"/>
  </office:meta>
</office:document-meta>
</file>