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Verjaagde Ruiterweg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Verjaagde Ruiterweg 27 te Achterveld, het vergroten van de woning aan de achterzijde, Wabo-2017-013 (28 februar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3341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1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1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Verjaagde Ruiterweg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13</meta:user-defined>
    <meta:user-defined meta:name="OVERHEIDop.GmbID/DC.identifier">gmb-2017-33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VE 27</meta:user-defined>
    <meta:user-defined meta:name="OVERHEIDop.woonplaats">Achterveld</meta:user-defined>
    <meta:user-defined meta:name="OVERHEIDop.straatnaam">Verjaagde Ruit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202 461277</meta:user-defined>
    <meta:user-defined meta:name="OVERHEIDop.versieInformatie"/>
  </office:meta>
</office:document-meta>
</file>