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ijksstraat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bedrijfshal, Rijksstraatweg 27a, Elst. Aanvraagnummer Z-160628. Indieningsdatum: 9 december 2017. Door dit besluit is de nieuwe uiterste beslisdatum: 10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34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ijksstraatweg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06</meta:user-defined>
    <meta:user-defined meta:name="OVERHEIDop.GmbID/DC.identifier">gmb-2017-3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A 27a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92 444144</meta:user-defined>
    <meta:user-defined meta:name="OVERHEIDop.versieInformatie"/>
  </office:meta>
</office:document-meta>
</file>