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Beleidsregels Jeugdsubsidie culturele vereniging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8 december 2016, nummer RIS/16-0536</text:p>
            <text:p text:style-name="al"/>
            <text:p text:style-name="al">b e s l u i t:</text:p>
            <text:p text:style-name="al"/>
            <text:p text:style-name="al">vast te stellen: <text:span text:style-name="nadrukvet">Beleidsregels “</text:span><text:span text:style-name="nadrukvet">Jeugdsubsidie culturele verenigingen</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Doelstelling </text:p>
            <text:p text:style-name="al">Binnen het verenigingsleven is het belangrijk om aandacht te hebben voor nieuwe, jonge leden. Binnen culturele verenigingen gaat het bij jonge leden vaak om opleidingen zodat bijvoorbeeld een nieuw lid kan deelnemen aan het orkest of spellessen krijgt om mee te spelen in de jaarlijkse toneeluitvoeringen. Vanuit de gemeente willen we deze opleiding voor jeugdleden tot 18 jaar ondersteunen door de helft van de daadwerkelijke kosten (minus de eigen bijdrage) te vergoeden. </text:p>
            <text:p text:style-name="al"/>
          </text:section>
          <text:section text:name="artikel_id1-3-2-2-2" text:style-name="artikel">
            <text:p text:style-name="artikel_kop_titel"><text:span text:style-name="artikel_kop_label"/> <text:span text:style-name="artikel_kop_nr"/> Subsidiebasis </text:p>
            <text:p text:style-name="al">Algemene subsidieverordening gemeente Dalfsen 2013 of de dan geldende verordening. </text:p>
            <text:p text:style-name="al"/>
          </text:section>
          <text:section text:name="artikel_id1-3-2-2-3" text:style-name="artikel">
            <text:p text:style-name="artikel_kop_titel"><text:span text:style-name="artikel_kop_label"/> <text:span text:style-name="artikel_kop_nr"/> Subsidievorm </text:p>
            <text:p text:style-name="al">Activiteitensubsidie </text:p>
            <text:p text:style-name="al"/>
          </text:section>
          <text:section text:name="artikel_id1-3-2-2-4" text:style-name="artikel">
            <text:p text:style-name="artikel_kop_titel"><text:span text:style-name="artikel_kop_label"/> <text:span text:style-name="artikel_kop_nr"/> Subsidiecriteria </text:p>
            <text:p text:style-name="al">De jeugdsubsidie culturele verenigingen is gekoppeld aan een opleiding bij een vereniging. Individuen kunnen geen gebruik maken van deze regeling. De verenigingen uit de gemeente Dalfsen kunnen jaarlijks een aanvraag indienen voor de leden die vallen onder de volgende criteria: </text:p>
            <text:list text:style-name="id1-3-2-2-4-3">
              <text:list-item text:style-override="id1-3-2-2-4-3-1">
                <text:number>-</text:number>
                <text:p text:style-name="al">de jeugdleden zijn lid van de vereniging </text:p>
              </text:list-item>
              <text:list-item text:style-override="id1-3-2-2-4-3-2">
                <text:number>-</text:number>
                <text:p text:style-name="al">volgen een opleiding binnen de vereniging </text:p>
              </text:list-item>
              <text:list-item text:style-override="id1-3-2-2-4-3-3">
                <text:number>-</text:number>
                <text:p text:style-name="al">zijn niet ouder dan 18 jaar </text:p>
              </text:list-item>
              <text:list-item text:style-override="id1-3-2-2-4-3-4">
                <text:number>-</text:number>
                <text:p text:style-name="al">betalen een eigen bijdrage voor de opleiding </text:p>
              </text:list-item>
              <text:list-item text:style-override="id1-3-2-2-4-3-5">
                <text:number>-</text:number>
                <text:p text:style-name="al"> de bijdrage per jaar is niet hoger dan 50% van de totale kosten van de jeugdopleiding (inclusief eventueel huur van een instrument) minus de eigen bijdrage. </text:p>
              </text:list-item>
            </text:list>
            <text:p text:style-name="al"/>
            <text:p text:style-name="al">
            <text:span text:style-name="nadrukcur">Aanvraag </text:span>
          </text:p>
            <text:p text:style-name="al">De aanvraag wordt gedaan door het aanleveren van een lijst met namen van de jeugdleden. Daarbij is een financieel overzicht opgenomen met de kosten van de opleiding (dit is inclusief eventueel huur van een instrument) en de eigen bijdrage van de jeugdleden. Binnen de aanvraag wordt duidelijk aangegeven welk bedrag er van de gemeente wordt gevraagd. De aanvraag moet voldoen aan de gestelde criteria. </text:p>
            <text:p text:style-name="al"/>
          </text:section>
          <text:section text:name="artikel_id1-3-2-2-5" text:style-name="artikel">
            <text:p text:style-name="artikel_kop_titel"><text:span text:style-name="artikel_kop_label"/> <text:span text:style-name="artikel_kop_nr"/> Afwijzingsgronden </text:p>
            <text:p text:style-name="al">Aanvragen kunnen worden afgewezen als zij niet voldoen aan de doelstelling of vastgestelde criteria. </text:p>
            <text:p text:style-name="al"/>
          </text:section>
          <text:section text:name="artikel_id1-3-2-2-6" text:style-name="artikel">
            <text:p text:style-name="artikel_kop_titel"><text:span text:style-name="artikel_kop_label"/> <text:span text:style-name="artikel_kop_nr"/> Subsidienormen </text:p>
            <text:p text:style-name="al">De subsidie bestaat uit een bedrag van 50% van de daadwerkelijke kosten voor de jeugdopleiding per jaar (inclusief eventuele huur van een instrument) minus de eigen bijdrage. </text:p>
            <text:p text:style-name="al"/>
          </text:section>
          <text:section text:name="artikel_id1-3-2-2-7" text:style-name="artikel">
            <text:p text:style-name="artikel_kop_titel"><text:span text:style-name="artikel_kop_label"/> <text:span text:style-name="artikel_kop_nr"/> Werkwijze </text:p>
            <text:p text:style-name="al">U kunt een aanvraag indienen voor deze regeling door gebruik te maken van het activiteitensubsidie formulier. U kunt een aanvraag indienen vanaf 1 januari 2017. </text:p>
            <text:p text:style-name="al"/>
          </text:section>
          <text:section text:name="artikel_id1-3-2-2-8" text:style-name="artikel">
            <text:p text:style-name="artikel_kop_titel"><text:span text:style-name="artikel_kop_label"/> <text:span text:style-name="artikel_kop_nr"/> Beoordeling </text:p>
            <text:p text:style-name="al">De beoordeling wordt gedaan door een medewerker van de gemeente Dalfsen. </text:p>
            <text:p text:style-name="al"/>
          </text:section>
          <text:section text:name="artikel_id1-3-2-2-9" text:style-name="artikel">
            <text:p text:style-name="artikel_kop_titel"><text:span text:style-name="artikel_kop_label"/> <text:span text:style-name="artikel_kop_nr"/> Inwerkingtreding </text:p>
            <text:p text:style-name="al">De beleidsregels treden in werking per 1 januari 2017.</text:p>
            <text:p text:style-name="al"/>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19 december 2016.</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J. Leegwat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334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subsidie culturele veren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01</meta:user-defined>
    <meta:user-defined meta:name="OVERHEIDop.GmbID/DC.identifier">gmb-2017-33401</meta:user-defined>
    <meta:user-defined meta:name="OVERHEID.TaxonomieBeleidsagenda/OVERHEID.category">Cultuur en recreatie | Organisatie en beleid</meta:user-defined>
    <meta:user-defined meta:name="OVERHEID.Gemeente/DC.spatial">Dalfsen</meta:user-defined>
    <meta:user-defined meta:name="DC.source">;http://decentrale.regelgeving.overheid.nl/cvdr/xhtmloutput/Historie/Dalfsen/285896/285896_1.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