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Innovatiebudget kunst en cultuur</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8 december 2016, nummer RIS/16-053</text:p>
            <text:p text:style-name="al"/>
            <text:p text:style-name="al">b e s l u i t:</text:p>
            <text:p text:style-name="al"/>
            <text:p text:style-name="al">vast te stellen: <text:span text:style-name="nadrukvet">Beleidsregels “Innovatiebudget kunst en cultuur”</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oelstelling </text:p>
            <text:p text:style-name="al">Met de subsidieregeling “Innovatiebudget kunst en cultuur” willen we organisaties, evenementen en scholen uit de gemeente Dalfsen stimuleren om zich te blijven vernieuwen en ontwikkelen. We willen de ontwikkelingen die de afgelopen vier jaar zijn ingezet continueren en ruimte creëren voor experiment, vernieuwing en initiatief. Na afloop van de beleidsperiode willen we constateren dat de verenigingen, scholen en evenementen in de gemeente Dalfsen gegroeid zijn, eigen keuzes hebben gemaakt en waar kan samenwerking ontstaan is. Een stevige, veerkrachtige culturele infrastructuur. Doel is om de gemeente Dalfsen nog aantrekkelijker te maken voor inwoners en bezoekers. </text:p>
            <text:p text:style-name="al"/>
          </text:section>
          <text:section text:name="artikel_id1-3-2-2-2" text:style-name="artikel">
            <text:p text:style-name="artikel_kop_titel"><text:span text:style-name="artikel_kop_label"/> <text:span text:style-name="artikel_kop_nr"/> Subsidiebasis </text:p>
            <text:p text:style-name="al">Algemene subsidieverordening gemeente Dalfsen 2013 of de dan geldende verordening.</text:p>
            <text:p text:style-name="al"/>
          </text:section>
          <text:section text:name="artikel_id1-3-2-2-3" text:style-name="artikel">
            <text:p text:style-name="artikel_kop_titel"><text:span text:style-name="artikel_kop_label"/> <text:span text:style-name="artikel_kop_nr"/> Subsidievorm </text:p>
            <text:p text:style-name="al">Projectsubsidie </text:p>
            <text:p text:style-name="al"/>
          </text:section>
          <text:section text:name="artikel_id1-3-2-2-4" text:style-name="artikel">
            <text:p text:style-name="artikel_kop_titel"><text:span text:style-name="artikel_kop_label"/> <text:span text:style-name="artikel_kop_nr"/> Subsidiecriteria </text:p>
            <text:p text:style-name="al">
            <text:span text:style-name="nadrukcur">Inhoudelijke voorwaarden </text:span>
          </text:p>
            <text:p text:style-name="al">De subsidie is beschikbaar voor projecten en/of activiteiten die voldoen aan minimaal één van de volgende voorwaarden: </text:p>
            <text:list text:style-name="id1-3-2-2-4-4">
              <text:list-item text:style-override="id1-3-2-2-4-4-1">
                <text:number>-</text:number>
                <text:p text:style-name="al">projecten en/of activiteiten die bijdragen aan een vernieuwing of een ontwikkeling van een bestaand project, evenement of programma </text:p>
              </text:list-item>
              <text:list-item text:style-override="id1-3-2-2-4-4-2">
                <text:number>-</text:number>
                <text:p text:style-name="al">projecten en/of activiteiten die bijdragen aan langdurige samenwerking tussen culturele partijen in de gemeente Dalfsen </text:p>
              </text:list-item>
              <text:list-item text:style-override="id1-3-2-2-4-4-3">
                <text:number>-</text:number>
                <text:p text:style-name="al">projecten en/of activiteiten die zorgen voor een aansluiting van een evenement of activiteit bij kinderen en/of jongeren en/of ouderen (65+). </text:p>
              </text:list-item>
            </text:list>
            <text:p text:style-name="al"/>
            <text:p text:style-name="al">
            <text:span text:style-name="nadrukcur">Randvoorwaarden </text:span>
          </text:p>
            <text:list text:style-name="id1-3-2-2-4-7">
              <text:list-item text:style-override="id1-3-2-2-4-7-1">
                <text:number>1.</text:number>
                <text:p text:style-name="al"> De aanvraag wordt gedaan door een rechtspersoon. </text:p>
              </text:list-item>
              <text:list-item text:style-override="id1-3-2-2-4-7-2">
                <text:number>2.</text:number>
                <text:p text:style-name="al">Het voorgestelde project wordt zonder winstoogmerk georganiseerd. </text:p>
              </text:list-item>
              <text:list-item text:style-override="id1-3-2-2-4-7-3">
                <text:number>3.</text:number>
                <text:p text:style-name="al">De activiteiten worden georganiseerd in de gemeente Dalfsen. </text:p>
              </text:list-item>
              <text:list-item text:style-override="id1-3-2-2-4-7-4">
                <text:number>4.</text:number>
                <text:p text:style-name="al">De werving voor de eventuele activiteiten gebeurt openbaar. </text:p>
              </text:list-item>
              <text:list-item text:style-override="id1-3-2-2-4-7-5">
                <text:number>5.</text:number>
                <text:p text:style-name="al">De voorgestelde activiteiten zijn niet gericht op partijpolitiek, godsdienst of levensbeschouwing. </text:p>
              </text:list-item>
              <text:list-item text:style-override="id1-3-2-2-4-7-6">
                <text:number>6.</text:number>
                <text:p text:style-name="al">Het aangevraagde project heeft een duurzaam karakter. </text:p>
              </text:list-item>
              <text:list-item text:style-override="id1-3-2-2-4-7-7">
                <text:number>7.</text:number>
                <text:p text:style-name="al">Het project draagt bij aan vernieuwing of ontwikkeling. </text:p>
              </text:list-item>
              <text:list-item text:style-override="id1-3-2-2-4-7-8">
                <text:number>8.</text:number>
                <text:p text:style-name="al">Wanneer u vraagt om een bijdrage die hoger is dan € 5.000 dan subsidiëren we als gemeente maximaal 50% van het totaal benodigde bedrag. </text:p>
              </text:list-item>
            </text:list>
            <text:p text:style-name="al"/>
            <text:p text:style-name="al">
            <text:span text:style-name="nadrukcur">Aanvraag </text:span>
          </text:p>
            <text:p text:style-name="al">De aanvraag wordt gedaan door het aanleveren van een projectplan en een bijbehorende begroting. Beiden worden getoetst op haalbaarheid. </text:p>
            <text:p text:style-name="al"/>
          </text:section>
          <text:section text:name="artikel_id1-3-2-2-5" text:style-name="artikel">
            <text:p text:style-name="artikel_kop_titel"><text:span text:style-name="artikel_kop_label"/> <text:span text:style-name="artikel_kop_nr"/> Criteria bij het bereiken van het subsidieplafond </text:p>
            <text:p text:style-name="al">Wanneer het subsidieplafond is bereikt doordat er op 1 november voorafgaand aan het boekjaar meer aanvragen zijn ingediend (die voldoen aan bovenstaande voorwaarden) dan dat er aan budget beschikbaar is, dan wordt er op basis van de inhoudelijke projectplannen een rangorde opgesteld waarin wordt gekeken naar de volgende aspecten; </text:p>
            <text:list text:style-name="id1-3-2-2-5-3">
              <text:list-item text:style-override="id1-3-2-2-5-3-1">
                <text:number>1.</text:number>
                <text:p text:style-name="al">kwaliteit van het projectvoorstel </text:p>
              </text:list-item>
              <text:list-item text:style-override="id1-3-2-2-5-3-2">
                <text:number>2.</text:number>
                <text:p text:style-name="al">vernieuwend karakter </text:p>
              </text:list-item>
              <text:list-item text:style-override="id1-3-2-2-5-3-3">
                <text:number>3.</text:number>
                <text:p text:style-name="al">het aantal te bereiken personen </text:p>
              </text:list-item>
              <text:list-item text:style-override="id1-3-2-2-5-3-4">
                <text:number>4.</text:number>
                <text:p text:style-name="al">spreiding over de kernen </text:p>
              </text:list-item>
              <text:list-item text:style-override="id1-3-2-2-5-3-5">
                <text:number>5.</text:number>
                <text:p text:style-name="al">de effectiviteit en haalbaarheid van het voorgestelde project.</text:p>
              </text:list-item>
            </text:list>
            <text:p text:style-name="al"/>
          </text:section>
          <text:section text:name="artikel_id1-3-2-2-6" text:style-name="artikel">
            <text:p text:style-name="artikel_kop_titel"><text:span text:style-name="artikel_kop_label"/> <text:span text:style-name="artikel_kop_nr"/> Afwijzingsgronden </text:p>
            <text:p text:style-name="al">Projecten kunnen worden afgewezen als zij niet voldoen aan de vastgestelde inhoudelijke en/of rand voorwaardelijke criteria of niet voldoen aan de algemene subsidie verordening van de gemeente Dalfsen. Daarnaast kunnen projecten ook worden afgewezen bij het behalen van het subsidieplafond, waarbij er gewogen wordt zoals beschreven onder het kopje “criteria bij het bereiken van het subsidie plafond.” </text:p>
            <text:p text:style-name="al"/>
          </text:section>
          <text:section text:name="artikel_id1-3-2-2-7" text:style-name="artikel">
            <text:p text:style-name="artikel_kop_titel"><text:span text:style-name="artikel_kop_label"/> <text:span text:style-name="artikel_kop_nr"/> Subsidienormen </text:p>
            <text:p text:style-name="al">Het totale subsidiebudget bestaat uit een bedrag van maximaal € 40.000 per jaar. Subsidie kan voor een periode van maximaal vier boekjaren worden toegekend. </text:p>
            <text:p text:style-name="al"/>
          </text:section>
          <text:section text:name="artikel_id1-3-2-2-8" text:style-name="artikel">
            <text:p text:style-name="artikel_kop_titel"><text:span text:style-name="artikel_kop_label"/> <text:span text:style-name="artikel_kop_nr"/> Werkwijze </text:p>
            <text:p text:style-name="al">U kunt jaarlijks voor 1 november een aanvraag indienen binnen de regeling ontwikkeling en innovatie kunst en cultuur. De binnengekomen projecten worden gewogen op kwaliteit, haalbaarheid en de meerwaarde en innovativiteit ten opzichte van reeds bestaande en uitgevoerde projecten en activiteiten. Bij gelijke beoordeling en bereiken van het subsidieplafond wordt gekeken naar de beschreven criteria en op basis hiervan wordt een besluit genomen. Wanneer het subsidieplafond niet wordt bereikt bij de aanvraagronde voor 1 november dan worden aanvragen in het daaropvolgende jaar op basis van binnenkomst behandeld. Bij het bereiken van het subsidieplafond is dit een reden voor afwijzing. Bovenstaande werkwijze geldt voor de jaren 2018, 2019 en 2020. Voor 2017 moeten aanvragen worden ingediend voor 15 april 2017. Wanneer het subsidieplafond niet is bereikt binnen de aanvraagronde voor 15 april 2017 dan worden aanvragen na 15 april 2017 op basis van binnenkomst behandeld. </text:p>
            <text:p text:style-name="al"/>
          </text:section>
          <text:section text:name="artikel_id1-3-2-2-9" text:style-name="artikel">
            <text:p text:style-name="artikel_kop_titel"><text:span text:style-name="artikel_kop_label"/> <text:span text:style-name="artikel_kop_nr"/> Beoordeling </text:p>
            <text:p text:style-name="al">De beoordeling van de projecten wordt gedaan door de beleidsmedewerkers die betrokken zijn bij het kunst- en cultuurbeleid. Het college van Burgemeester en Wethouders besluit op basis van de adviezen welke projecten worden gehonoreerd. </text:p>
            <text:p text:style-name="al"/>
          </text:section>
          <text:section text:name="artikel_id1-3-2-2-10" text:style-name="artikel">
            <text:p text:style-name="artikel_kop_titel"><text:span text:style-name="artikel_kop_label"/> <text:span text:style-name="artikel_kop_nr"/> Subsidieplafond </text:p>
            <text:p text:style-name="al">Het subsidieplafond is € 40.000 per jaar. In de periode 2017 tot en met 2020 wordt er jaarlijks een bedrag van € 40.000 gereserveerd voor deze regeling. Bij vaststelling van de subsidieregeling is dit tevens het subsidieplafond, onder voorbehoud van vaststelling van de begroting door de gemeenteraad. </text:p>
            <text:p text:style-name="al"/>
          </text:section>
          <text:section text:name="artikel_id1-3-2-2-11" text:style-name="artikel">
            <text:p text:style-name="artikel_kop_titel"><text:span text:style-name="artikel_kop_label"/> <text:span text:style-name="artikel_kop_nr"/> Inwerkingtreding </text:p>
            <text:p text:style-name="al">De beleidsregels treden in werking per 1 januari 2017.</text:p>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19 december 2016.</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J. Leegwat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3339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9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9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novatiebudget kunst en cul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98</meta:user-defined>
    <meta:user-defined meta:name="OVERHEIDop.GmbID/DC.identifier">gmb-2017-33398</meta:user-defined>
    <meta:user-defined meta:name="OVERHEID.TaxonomieBeleidsagenda/OVERHEID.category">Cultuur en recreatie | Organisatie en beleid</meta:user-defined>
    <meta:user-defined meta:name="OVERHEID.Gemeente/DC.spatial">Dalfsen</meta:user-defined>
    <meta:user-defined meta:name="DC.source">;http://decentrale.regelgeving.overheid.nl/cvdr/xhtmloutput/Historie/Dalfsen/285896/285896_1.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