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Buitendijksweg in Kamp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rijplatenbanen, inrichten van gronddepots en realiseren van tijdelijke waterhuishouding (ontvangstdatum 07-09-2016, zaaknummer 1158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339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9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9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Buitendijkswe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93</meta:user-defined>
    <meta:user-defined meta:name="OVERHEIDop.GmbID/DC.identifier">gmb-2017-33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Buitendij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079 505759</meta:user-defined>
    <meta:user-defined meta:name="OVERHEIDop.versieInformatie"/>
  </office:meta>
</office:document-meta>
</file>