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office:automatic-styles>
  <office:body>
    <office:text>
      <text:p text:style-name="new_page_staatscourant"/>
      <text:p text:style-name="single-kop-titel">Beleidsregels Cultuureducatie basisscholen en voortgezet onderwijs</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8 december 2016, nummer RIS/16-0536</text:p>
            <text:p text:style-name="al"/>
            <text:p text:style-name="al">b e s l u i t:</text:p>
            <text:p text:style-name="al"/>
            <text:p text:style-name="al">vast te stellen: <text:span text:style-name="nadrukvet">Beleidsregels </text:span><text:span text:style-name="nadrukvet">“Cultuureducatie basisscholen en voortgezet onderwijs”</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oelstelling </text:p>
            <text:p text:style-name="al">Kinderen en jongeren zijn een belangrijk speerpunt in het cultuurbeleid van de gemeente Dalfsen. Via de scholen bereiken we (bijna) alle kinderen en jongeren in de gemeente. Door het schoolcultuurbeleid te ondersteunen zorgen we ervoor dat alle kinderen en jongeren in de gemeente Dalfsen in aanraking komen met kunst en cultuur en de mogelijkheid krijgen hun talenten te ontwikkelen. </text:p>
            <text:p text:style-name="al"/>
          </text:section>
          <text:section text:name="artikel_id1-3-2-2-2" text:style-name="artikel">
            <text:p text:style-name="artikel_kop_titel"><text:span text:style-name="artikel_kop_label"/> <text:span text:style-name="artikel_kop_nr"/> Subsidiebasis </text:p>
            <text:p text:style-name="al">Algemene subsidieverordening gemeente Dalfsen 2013 of de dan geldende verordening. </text:p>
            <text:p text:style-name="al"/>
          </text:section>
          <text:section text:name="artikel_id1-3-2-2-3" text:style-name="artikel">
            <text:p text:style-name="artikel_kop_titel"><text:span text:style-name="artikel_kop_label"/> <text:span text:style-name="artikel_kop_nr"/> Subsidievorm </text:p>
            <text:p text:style-name="al">Projectsubsidie </text:p>
            <text:p text:style-name="al"/>
          </text:section>
          <text:section text:name="artikel_id1-3-2-2-4" text:style-name="artikel">
            <text:p text:style-name="artikel_kop_titel"><text:span text:style-name="artikel_kop_label"/> <text:span text:style-name="artikel_kop_nr"/> Aanvraag basisscholen </text:p>
            <text:p text:style-name="al">Alle basisscholen gevestigd binnen de gemeente Dalfsen worden uitgenodigd om een aanvraag in te dienen binnen deze regeling. De aanvraag bestaat uit een projectplan cultuureducatie voor de periode 2017-2020 (schooljaar 2017-2018 tot en met schooljaar 2020-2021). In dit plan beschrijft de school haar visie op cultuureducatie, de huidige stand van zaken en de ontwikkelingen die de school wil inzetten in de komende vier jaar. Voor de eerste twee schooljaren is deze ontwikkeling concreet uitgewerkt in een aantal acties en prestaties en voorzien van een begroting. De subsidie bedraagt maximaal € 14 per leerling per jaar. </text:p>
            <text:p text:style-name="al">Eisen rondom aanvraag cultuureducatie regeling basisscholen: </text:p>
            <text:list text:style-name="id1-3-2-2-4-4">
              <text:list-item text:style-override="id1-3-2-2-4-4-1">
                <text:number>-</text:number>
                <text:p text:style-name="al">de cultuureducatiegelden moeten worden ingezet voor culturele activiteiten voor de leerlingen van de basisscholen </text:p>
              </text:list-item>
              <text:list-item text:style-override="id1-3-2-2-4-4-2">
                <text:number>-</text:number>
                <text:p text:style-name="al">de school heeft een visie ontwikkeld op cultuureducatie en deze opgenomen in het schoolplan </text:p>
              </text:list-item>
              <text:list-item text:style-override="id1-3-2-2-4-4-3">
                <text:number>-</text:number>
                <text:p text:style-name="al">de school heeft een contactpersoon cultuur, bij voorkeur een gecertificeerde Interne Cultuur Coördinator die passend wordt gefaciliteerd voor zijn of haar taak </text:p>
              </text:list-item>
              <text:list-item text:style-override="id1-3-2-2-4-4-4">
                <text:number>-</text:number>
                <text:p text:style-name="al">de school geeft minimaal € 11,50 per leerling per jaar aan eigen middelen uit ten behoeve van cultuureducatie </text:p>
              </text:list-item>
              <text:list-item text:style-override="id1-3-2-2-4-4-5">
                <text:number>-</text:number>
                <text:p text:style-name="al">het culturele programma bevat, bij voorkeur, elementen uit de lokale culturele omgeving. </text:p>
              </text:list-item>
            </text:list>
            <text:p text:style-name="al"/>
          </text:section>
          <text:section text:name="artikel_id1-3-2-2-5" text:style-name="artikel">
            <text:p text:style-name="artikel_kop_titel"><text:span text:style-name="artikel_kop_label"/> <text:span text:style-name="artikel_kop_nr"/> Aanvraag klas 1 en 2 voorgezet onderwijs </text:p>
            <text:p text:style-name="al">Het Agnieten College wordt uitgenodigd om een aanvraag in te dienen binnen deze regeling. De aanvraag bestaat uit een projectplan cultuureducatie voor de periode 2017-2020 (schooljaar 2017-2018 tot en met schooljaar 2020-2021). In dit plan beschrijft het Agnieten College haar visie op cultuureducatie, de huidige stand van zaken en de ontwikkelingen die de school wil inzetten in de komende vier jaar. Het plan richt zich op de klassen 1 en 2. Voor de eerste twee schooljaren is deze ontwikkeling concreet uitgewerkt in een aantal acties en prestaties en voorzien van een begroting. Voor het Agnieten College is er een bedrag van maximaal € 3.000 per jaar beschikbaar. </text:p>
            <text:p text:style-name="al">Eisen rondom aanvraag cultuureducatie: </text:p>
            <text:list text:style-name="id1-3-2-2-5-4">
              <text:list-item text:style-override="id1-3-2-2-5-4-1">
                <text:number>-</text:number>
                <text:p text:style-name="al">de cultuureducatiegelden moeten worden ingezet voor culturele activiteiten voor de leerlingen van de school </text:p>
              </text:list-item>
              <text:list-item text:style-override="id1-3-2-2-5-4-2">
                <text:number>-</text:number>
                <text:p text:style-name="al">de school heeft een visie ontwikkeld op cultuureducatie en deze opgenomen in het schoolplan </text:p>
              </text:list-item>
              <text:list-item text:style-override="id1-3-2-2-5-4-3">
                <text:number>-</text:number>
                <text:p text:style-name="al">de school heeft een contactpersoon cultuur die passend wordt gefaciliteerd voor zijn of haar taak </text:p>
              </text:list-item>
              <text:list-item text:style-override="id1-3-2-2-5-4-4">
                <text:number>-</text:number>
                <text:p text:style-name="al">de school geeft minimaal € 15,00 per leerling per jaar aan eigen middelen uit aan cultuureducatie bij voorkeur via de cultuurkaart </text:p>
              </text:list-item>
              <text:list-item text:style-override="id1-3-2-2-5-4-5">
                <text:number>-</text:number>
                <text:p text:style-name="al">het culturele programma bevat, bij voorkeur, elementen uit de lokale culturele omgeving. </text:p>
              </text:list-item>
            </text:list>
            <text:p text:style-name="al"/>
          </text:section>
          <text:section text:name="artikel_id1-3-2-2-6" text:style-name="artikel">
            <text:p text:style-name="artikel_kop_titel"><text:span text:style-name="artikel_kop_label"/> <text:span text:style-name="artikel_kop_nr"/> Werkwijze en beoordeling </text:p>
            <text:p text:style-name="al">De aanvragen moeten uiterlijk 15 april 2017 worden aangeleverd bij de gemeente Dalfsen. De beoordeling vindt plaats door de betrokken beleidsmedewerker. Het college van Burgemeester en Wethouders besluit op basis van de adviezen welke projecten worden gehonoreerd. De scholen doen een aanvraag voor een vierjarige ondersteuning. Deze aanvraag wordt voor twee jaar toegekend. Na twee jaar wordt de aanvraag geëvalueerd en eventueel bijgesteld. </text:p>
            <text:p text:style-name="al"/>
          </text:section>
          <text:section text:name="artikel_id1-3-2-2-7" text:style-name="artikel">
            <text:p text:style-name="artikel_kop_titel"><text:span text:style-name="artikel_kop_label"/> <text:span text:style-name="artikel_kop_nr"/> Afwijzingsgronden </text:p>
            <text:p text:style-name="al">Aanvragen kunnen worden afgewezen als zij niet voldoen aan de gestelde eisen en criteria zoals benoemd in de regeling of wanneer zij te laat worden ingediend. Daarnaast worden aanvragen afgewezen als zij niet voldoen aan de algemene subsidieverordening van de gemeente Dalfsen. Ook kunnen aanvragen worden afgewezen als zij naar oordeel van het college onvoldoende bijdrage leveren aan de doelstelling van deze beleidsregels. </text:p>
            <text:p text:style-name="al"/>
          </text:section>
          <text:section text:name="artikel_id1-3-2-2-8" text:style-name="artikel">
            <text:p text:style-name="artikel_kop_titel"><text:span text:style-name="artikel_kop_label"/> <text:span text:style-name="artikel_kop_nr"/> Inwerkingtreding </text:p>
            <text:p text:style-name="al">De beleidsregels treden in werking per 1 januari 2017.</text:p>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19 december 2016.</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J. Leegwater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3339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9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9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ultuureducatie basisscholen en voortgezet onderwij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92</meta:user-defined>
    <meta:user-defined meta:name="OVERHEIDop.GmbID/DC.identifier">gmb-2017-33392</meta:user-defined>
    <meta:user-defined meta:name="OVERHEID.TaxonomieBeleidsagenda/OVERHEID.category">Cultuur en recreatie | Organisatie en beleid</meta:user-defined>
    <meta:user-defined meta:name="OVERHEID.Gemeente/DC.spatial">Dalfsen</meta:user-defined>
    <meta:user-defined meta:name="DC.source">;http://decentrale.regelgeving.overheid.nl/cvdr/xhtmloutput/Historie/Dalfsen/285896/285896_1.html</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