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houden van een loungemiddag in de kantine van S.V. Den Hoorn aan de Zuidhoornseweg 4, 2635 DJ Den Hoorn op 20 mei 2017 van 16:00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oetbalvereniging S.V. Den Hoorn - het houden van een loungemiddag in de kantine van de vereniging aan de Zuidhoornseweg 4, 2635 DJ Den Hoorn op 20 mei 2017 van 16:00 tot 22: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3339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9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9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houden van een loungemiddag in de kantine van S.V. Den Hoorn aan de Zuidhoornseweg 4, 2635 DJ Den Hoorn op 20 mei 2017 van 16:00 tot 22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391</meta:user-defined>
    <meta:user-defined meta:name="OVERHEIDop.GmbID/DC.identifier">gmb-2017-333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DJ 4</meta:user-defined>
    <meta:user-defined meta:name="OVERHEIDop.woonplaats">Den Hoorn</meta:user-defined>
    <meta:user-defined meta:name="OVERHEIDop.straatnaam">Zuidhoornse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358 445901</meta:user-defined>
    <meta:user-defined meta:name="OVERHEIDop.versieInformatie"/>
  </office:meta>
</office:document-meta>
</file>