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raton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/>
            <text:p text:style-name="common-al">uitbreiden van het pand (ontvangstdatum 07-12-2016, zaaknummer 16486-2016). De uiterste beslistermijn op de aanvraag is nu 12 april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3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Kraton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82</meta:user-defined>
    <meta:user-defined meta:name="OVERHEIDop.GmbID/DC.identifier">gmb-2017-33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R 5</meta:user-defined>
    <meta:user-defined meta:name="OVERHEIDop.woonplaats">IJsselmuiden</meta:user-defined>
    <meta:user-defined meta:name="OVERHEIDop.straatnaam">Krato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45 507542</meta:user-defined>
    <meta:user-defined meta:name="OVERHEIDop.versieInformatie"/>
  </office:meta>
</office:document-meta>
</file>