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omgevingsvergunning Z-HZ_WABO-2016-0263 door het oprichten van een uitbouw aan de achtergevel van het begane grond appartement aan De Herenwei 1, 3 en 5, 3155 TT Maasland</text:p>
      <text:section text:name="zakelijke-mededeling_id1-3-2" text:style-name="zakelijke-mededeling">
        <text:section text:name="zakelijke-mededeling-tekst_id1-3-2-1" text:style-name="zakelijke-mededeling-tekst">
          <text:section text:name="tekst_id1-3-2-1-1" text:style-name="tekst">
            <text:p text:style-name="common-al">- Het wijzigen van omgevingsvergunning Z-HZ_WABO-2016-0263 door het oprichten van een uitbouw aan de achtergevel van het begane grond appartement aan De Herenwei 1, 3 en 5, 3155 TT Maasland (Z-HZ_WABO-2017-007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337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7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7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omgevingsvergunning Z-HZ_WABO-2016-0263 door het oprichten van een uitbouw aan de achtergevel van het begane grond appartement aan De Herenwei 1, 3 en 5, 3155 TT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378</meta:user-defined>
    <meta:user-defined meta:name="OVERHEIDop.GmbID/DC.identifier">gmb-2017-33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TT 3</meta:user-defined>
    <meta:user-defined meta:name="OVERHEIDop.woonplaats">Maasland</meta:user-defined>
    <meta:user-defined meta:name="OVERHEIDop.straatnaam">De Herenwei</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29 439526</meta:user-defined>
    <meta:user-defined meta:name="OVERHEIDop.versieInformatie"/>
  </office:meta>
</office:document-meta>
</file>