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kappen Kattenbergweg 1-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tussenkopcur">Kappen</text:p>
            <text:p text:style-name="common-al">Locatie: Kattenbergweg 1-2 , zaaknummer 131350</text:p>
            <text:p text:style-name="common-al">Voor: kappen van 1 eik , datum ontvangst 27-02-2017</text:p>
            <text:p text:style-name="last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interswijk.</text:p>
            </table:table-cell>
            <table:table-cell office:value-type="string" table:style-name="header.C">
              <text:p text:style-name="headerright"><text:span text:style-name="nr">Nr. 33377</text:span><text:line-break/><text:date style:data-style-name="dag" text:fixed="true" text:date-value="2017-03-07"/><text:line-break/><text:date style:data-style-name="jaar" text:fixed="true" text:date-value="2017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3377</text:span><text:date style:data-style-name="nicedate" text:fixed="true" text:date-value="2017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3377</text:span><text:date style:data-style-name="nicedate" text:fixed="true" text:date-value="2017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 kappen Kattenbergweg 1-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7</meta:user-defined>
    <meta:user-defined meta:name="OVERHEIDop.publicationIssue">33377</meta:user-defined>
    <meta:user-defined meta:name="OVERHEIDop.GmbID/DC.identifier">gmb-2017-33377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nterswijk</meta:user-defined>
    <meta:user-defined meta:name="OVERHEID.PostcodeHuisnummer/OVERHEIDop.postcodeHuisnummer">7101BM</meta:user-defined>
    <meta:user-defined meta:name="OVERHEIDop.woonplaats">Winterswijk</meta:user-defined>
    <meta:user-defined meta:name="OVERHEIDop.straatnaam">Morgenzonweg</meta:user-defined>
    <meta:user-defined meta:name="OVERHEIDgvop.Informatietype/DC.type">Beschikkingen | aanvraag</meta:user-defined>
    <meta:user-defined meta:name="OVERHEID.Gemeente/OVERHEID.authority">Winterswijk</meta:user-defined>
    <meta:user-defined meta:name="OVERHEID.Gemeente/DCTERMS.publisher">Winterswijk</meta:user-defined>
    <meta:user-defined meta:name="OVERHEID.EPSG28992/DC.spatial">244881 444299</meta:user-defined>
    <meta:user-defined meta:name="OVERHEIDop.versieInformatie"/>
  </office:meta>
</office:document-meta>
</file>