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zonnepanelen op het achtergevel dakvlak aan de ’s-Herenstraat 83, 3155 SM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zonnepanelen op het achtergevel dakvlak aan de ’s-Herenstraat 83, 3155 SM Maasland (Z-HZ_WABO-2017-006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3337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7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7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zonnepanelen op het achtergevel dakvlak aan de ’s-Herenstraat 83, 3155 SM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375</meta:user-defined>
    <meta:user-defined meta:name="OVERHEIDop.GmbID/DC.identifier">gmb-2017-33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M 83</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28 439468</meta:user-defined>
    <meta:user-defined meta:name="OVERHEIDop.versieInformatie"/>
  </office:meta>
</office:document-meta>
</file>