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realiseren van een dagbestedingsvoorziening voor kleinschalige zorg in de bestaande woning en in een nieuw te bouwen bijgebouw aan de Vlaardingsekade 47, 2636 BC Schipluiden</text:p>
      <text:section text:name="zakelijke-mededeling_id1-3-2" text:style-name="zakelijke-mededeling">
        <text:section text:name="zakelijke-mededeling-tekst_id1-3-2-1" text:style-name="zakelijke-mededeling-tekst">
          <text:section text:name="tekst_id1-3-2-1-1" text:style-name="tekst">
            <text:p text:style-name="common-al">- Het realiseren van een dagbestedingsvoorziening voor kleinschalige zorg in de bestaande woning en in een nieuw te bouwen bijgebouw aan de Vlaardingsekade 47, 2636 BC Schipluiden (Z-HZ_WABO-2017-0071).</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33371</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371</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371</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realiseren van een dagbestedingsvoorziening voor kleinschalige zorg in de bestaande woning en in een nieuw te bouwen bijgebouw aan de Vlaardingsekade 47, 2636 BC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371</meta:user-defined>
    <meta:user-defined meta:name="OVERHEIDop.GmbID/DC.identifier">gmb-2017-333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BC 47</meta:user-defined>
    <meta:user-defined meta:name="OVERHEIDop.woonplaats">Schipluiden</meta:user-defined>
    <meta:user-defined meta:name="OVERHEIDop.straatnaam">Vlaardingsekade</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070 443074</meta:user-defined>
    <meta:user-defined meta:name="OVERHEIDop.versieInformatie"/>
  </office:meta>
</office:document-meta>
</file>