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orpsstraat 59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59 in Ilpendam voor het realiseren van een bed en breakfast in een bijgebouw</text:p>
            <text:p text:style-name="common-al">(verzonden 4 januari 2017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33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orpsstraat 59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3337</meta:user-defined>
    <meta:user-defined meta:name="OVERHEIDop.GmbID/DC.identifier">gmb-2017-3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H 59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32 497177</meta:user-defined>
    <meta:user-defined meta:name="OVERHEIDop.versieInformatie"/>
  </office:meta>
</office:document-meta>
</file>